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ccd76" officeooo:paragraph-rsid="000ccd76" style:font-size-asian="18pt" style:font-size-complex="18pt"/>
    </style:style>
    <style:style style:name="P2" style:family="paragraph" style:parent-style-name="Standard">
      <style:text-properties fo:font-size="18pt" fo:language="ru" fo:country="RU" officeooo:rsid="000e7e12" officeooo:paragraph-rsid="000ccd76" style:font-size-asian="18pt" style:font-size-complex="18pt"/>
    </style:style>
    <style:style style:name="P3" style:family="paragraph" style:parent-style-name="Standard">
      <style:text-properties fo:font-size="18pt" fo:language="ru" fo:country="RU" officeooo:rsid="000e7e12" officeooo:paragraph-rsid="000e7e12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7e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я — <text:span text:style-name="T1">6 — </text:span><text:span text:style-name="T2">А</text:span></text:p>
      <text:p text:style-name="P2"/>
      <text:p text:style-name="P3">1. Зарисовать и подписать жизненный цикл представителя Мохообразных — кукушкина льна.</text:p>
      <text:p text:style-name="P3"/>
      <text:p text:style-name="P3">2. Зарисовать и подписать строение представителя Плаунообразных — плауна булавовидного. Подписать: придаточные корни, стебли, листья, спороносные колос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7:17:12.061000000</meta:creation-date>
    <dc:date>2020-12-04T18:11:27.001000000</dc:date>
    <meta:editing-duration>PT43M55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3" meta:word-count="29" meta:character-count="255" meta:non-whitespace-character-count="225"/>
  </office:meta>
</office:document-meta>
</file>